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/>
    </style:style>
    <style:style style:name="TableColumn4" style:family="table-column">
      <style:table-column-properties style:column-width="0.5166in"/>
    </style:style>
    <style:style style:name="TableColumn5" style:family="table-column">
      <style:table-column-properties style:column-width="0.0916in"/>
    </style:style>
    <style:style style:name="TableColumn6" style:family="table-column">
      <style:table-column-properties style:column-width="3.4819in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0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833in" fo:line-height="0.2222in"/>
      <style:text-properties style:font-name-complex="Times New Roma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18" style:parent-style-name="Normale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19" style:parent-style-name="Normale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20" style:parent-style-name="Normale" style:family="paragraph">
      <style:paragraph-properties fo:text-align="start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Normale" style:family="paragraph">
      <style:paragraph-properties fo:text-align="star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1" style:family="table-row">
      <style:table-row-properties style:min-row-height="2.0083in" fo:keep-together="always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Paragrafoelenco" style:list-style-name="LFO1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34" style:parent-style-name="Paragrafoelenco" style:list-style-name="LFO1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3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6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7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38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39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40" style:parent-style-name="Car.predefinitoparagrafo" style:family="text">
      <style:text-properties style:font-name-complex="Times New Roman" fo:font-size="14pt" style:font-size-asian="14pt" style:font-size-complex="14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P6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67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TableRow68" style:family="table-row">
      <style:table-row-properties style:row-height="1.0125in" fo:keep-together="always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73" style:parent-style-name="Normale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74" style:parent-style-name="Normale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75" style:parent-style-name="Normale" style:family="paragraph">
      <style:text-properties style:font-name-complex="Times New Roman"/>
    </style:style>
  </office:automatic-styles>
  <office:body>
    <office:text text:use-soft-page-breaks="true">
      <text:p text:style-name="P1"><text:bookmark-start text:name="_Toc315944610"/>Allegato<text:s/>2<text:s/>– Documento di<text:s/>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Comune di Colmurano – Nucleo di valutazione monocratico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Al</text:p>
          </table:table-cell>
          <table:table-cell table:style-name="TableCell16" table:number-columns-spanned="2">
            <text:p text:style-name="P17">Sindaco del Comune</text:p>
            <text:p text:style-name="P18">62020 Colmurano</text:p>
            <text:p text:style-name="P19"/>
            <text:p text:style-name="P20"><text:span text:style-name="T21">CiVIT -<text:s/></text:span><text:span text:style-name="T22">Commissione Indipendente per la Valutazione, la Trasparenza e l'Integrità delle amministrazioni pubbliche</text:span><text:span text:style-name="T23"><text:s/>Autorità nazionale anticorruzione</text:span></text:p>
            <text:p text:style-name="P24"><text:span text:style-name="T25">Piazza Augusto Imperatore, 32 - 00186 Roma (Rm)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/>
            <text:p text:style-name="P29">Documento di attestazione<text:s/></text:p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list text:style-name="LFO1" text:continue-numbering="true">
              <text:list-item>
                <text:p text:style-name="P33">Il Nucleo di valutazione del Comune di Colmurano, ai sensi dell’art. 14, comma<text:s/>4, lettera g), del d.lgs. n. 150/2009 e delle successive<text:s/>delibere<text:s/>n. 2/2012 e n. 50/2013<text:s/>ha effettuato la<text:s/>propria verifica<text:s/>sulla pubblicazione,<text:s/>sull’aggiornamento, sulla completezza e sull’apertura del formato<text:s/>di ciascun dato ed informazione elencati nell’allegato 1.</text:p>
              </text:list-item>
              <text:list-item>
                <text:p text:style-name="P34">Il Nucleo di valutazione del Comune di Colmurano<text:s/>ha svolto i propri accertamenti, tenendo anche conto dei risultati e degli elementi emersi dall’attività di controllo sull’assolvimento degli obblighi di pubblicazione svolta dal Responsabile della trasparenza<text:s/>ai sensi dell’art. 43, comma<text:s/>1, del d.lgs. n. 33/2013.</text:p>
              </text:list-item>
            </text:list>
            <text:p text:style-name="P35">Sulla base di quanto sopra<text:s/>Il Nucleo di valutazione, ai sensi dell’art. 14, comma 4, lettera g) del d.lgs.<text:s/>n.<text:s/>150/2009,<text:s/></text:p>
            <text:p text:style-name="P36"/>
            <text:p text:style-name="P37">ATTESTA</text:p>
            <text:p text:style-name="P38"/>
            <text:p text:style-name="P39"><text:span text:style-name="T40">□</text:span><text:span text:style-name="T41"><text:s/>la veridicità e<text:s/></text:span><text:span text:style-name="T42">atten</text:span><text:span text:style-name="T43">dibilità</text:span><text:span text:style-name="T44"><text:s/>di q</text:span><text:span text:style-name="T45">uanto riportato nell’allegato<text:s/></text:span><text:span text:style-name="T46">1 riguardo all’</text:span><text:span text:style-name="T47">assolvimento di ciascun obbligo di pubblicazione sul sito web<text:s/></text:span><text:span text:style-name="T48">dell’amministrazione (in apposita sez</text:span><text:span text:style-name="T49">ione “Amministrazione trasparente</text:span><text:span text:style-name="T50">”) dei dati previsti dalle leggi vigenti nonché<text:s/></text:span><text:span text:style-name="T51">dell’</text:span><text:span text:style-name="T52">aggiornamento dei medesimi</text:span><text:span text:style-name="T53"><text:s/>dati al momento dell’attestazione</text:span><text:span text:style-name="T54"><text:s/></text:span><text:span text:style-name="T55"><text:note text:note-class="footnote" text:id="_ftn0"><text:note-citation text:label="*">*</text:note-citation><text:note-body><text:p text:style-name="Testonotaapièdipagina"><text:span text:style-name="T56"><text:s/></text:span><text:span text:style-name="T57">Il</text:span><text:span text:style-name="T58"><text:s/>concetto di veridicità è inteso</text:span><text:span text:style-name="T59"><text:s/>qui come conformità tra quanto<text:s/></text:span><text:span text:style-name="T60">rilevato dall’OIV nell’allegato 1<text:s/></text:span><text:span text:style-name="T61">e quanto pubblicato sul sito<text:s/></text:span><text:span text:style-name="T62">i</text:span><text:span text:style-name="T63">stituzionale</text:span><text:span text:style-name="T64"><text:s/>al momento dell’attestazione</text:span><text:span text:style-name="T65">.<text:s/></text:span></text:p></text:note-body></text:note></text:span></text:p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Colmurano li 30 settembre 2013</text:p>
          </table:table-cell>
          <table:covered-table-cell/>
          <table:covered-table-cell/>
          <table:table-cell table:style-name="TableCell71">
            <text:p text:style-name="P72">Firma del Presidente</text:p>
            <text:p text:style-name="P73">Dott.ssa<text:s/>Italia Pistelli – potere sostitutivo</text:p>
            <text:p text:style-name="P74">__________________________________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.siciliani</meta:initial-creator>
    <dc:creator>Federica Lambertucci</dc:creator>
    <meta:creation-date>2013-09-30T13:37:00Z</meta:creation-date>
    <dc:date>2013-09-30T13:37:00Z</dc:date>
    <meta:print-date>2013-09-30T13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620" meta:row-count="11" meta:non-whitespace-character-count="1381"/>
  </office:meta>
</office:document-meta>
</file>